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9"><text:span text:style-name="T3">La Comisión de Salud Pública y Asistencia Social ha considerado el proyecto de comunicación </text:span><text:span text:style-name="T2">47965 CD – FSP – Ciudad Futura </text:span><text:span text:style-name="T3">del señor diputado Del Frade, por el cual se solicita disponga informar si existe algún control sobre la nueva oleada de intimaciones de pronto pago de parte de la Caja de Seguridad Social para los Profesionales del Arte del Curar; y, por las razones expuestas en los fundamentos y las que podrá dar el miembro informante, </text:span><text:span text:style-name="T5">esta Comisión aconseja la aprobación del siguiente texto con modificaciones:</text:span></text:p>
      <text:p text:style-name="P7"/>
      <text:p text:style-name="P7"><text:s/>PROYECTO DE COMUNICACIÓN</text:p>
      <text:p text:style-name="P10"><text:span text:style-name="T3">La Cámara de Diputados de la Provincia vería con agrado que el Poder Ejecutivo, por intermedio del organismo que corresponda, en relación a</text:span><text:span text:style-name="T6"> las intimaciones de pago por parte de la Caja de Seguridad Social para los Profesionales del Arte de Curar de Santa Fe a sus afiliados, informe </text:span><text:span text:style-name="T3">si existe algún control sobre las intimaciones de pronto pago</text:span><text:span text:style-name="T6">.</text:span><text:span text:style-name="T3"> </text:span><text:span text:style-name="T6">Asimismo evalúe la posibilidad de </text:span><text:span text:style-name="T3">impulsar una mesa de trabajo entre la conducción de la Caja con l</text:span><text:span text:style-name="T6">o</text:span><text:span text:style-name="T3">s </text:span><text:span text:style-name="T6">Colegios Profesionales</text:span><text:span text:style-name="T3"> de cada una de las actividades vinculadas a la misma para encontrar una solución estructural.</text:span></text:p>
      <text:p text:style-name="P11"/>
      <text:p text:style-name="P12">Sala de la Comisión en Zoom, 31 de agosto de 2022.</text:p>
      <text:p text:style-name="P12">Firmantes: CIANCIO – BALAGUÉ – CORGNIALI – GONZÁLEZ – HYNES - OLIVERA</text:p>
      <text:p text:style-name="P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31T13:58:36.188170118</dc:date>
    <meta:editing-duration>PT11S</meta:editing-duration>
    <meta:editing-cycles>1</meta:editing-cycles>
    <meta:document-statistic meta:table-count="1" meta:image-count="1" meta:object-count="0" meta:page-count="1" meta:paragraph-count="9" meta:word-count="249" meta:character-count="1536" meta:non-whitespace-character-count="1286"/>
  </office:meta>
</office:document-meta>
</file>